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ntvangen voor het aanbrengen van kunststof beschermplaten onder de bodem van twee categorie B oppervlaktewaterlichamen in verband met een dekkingsmanco van de gastransportleiding ter hoogte van de Lange Bunder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november 2014 met registratienummer 14.ZK11791, voor het aanbrengen van kunststof beschermplaten onder de bodem van twee categorie B oppervlaktewaterlichamen in verband met een dekkingsmanco van de gastransportleiding ter hoogte van de Lange Bunder te Breda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8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051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5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5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aanbrengen van kunststof beschermplaten onder de bodem van twee categorie B oppervlaktewaterlichamen in verband met een dekkingsmanco van de gastransportleiding ter hoogte van de Lange Bunder te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51</meta:user-defined>
    <meta:user-defined meta:name="OVERHEIDop.WsbID/DC.identifier">wsb-2014-8051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avel</meta:user-defined>
    <meta:user-defined meta:name="OVERHEIDop.straatnaam">Lange Bunder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1-28</meta:user-defined>
    <meta:user-defined meta:name="xs:date/OVERHEIDop.einddatum">2014-12-25</meta:user-defined>
    <meta:user-defined meta:name="OVERHEID.EPSG28992/DC.spatial">116906 397515</meta:user-defined>
    <meta:user-defined meta:name="OVERHEIDop.versieInformatie"/>
  </office:meta>
</office:document-meta>
</file>