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uitvoeren van graafwerkzaamheden in de regionale waterkering B92 ten behoeve van het herstellen van de kathodische bescherming bij meetpaal Z-529-02-E0011 ter hoogte van St. Antoinedijk 3 en 5 te Oud Gas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4 met registratienummer 14.ZK11789, voor het uitvoeren van graafwerkzaamheden in de regionale waterkering B92 ten behoeve van het herstellen van de kathodische bescherming bij meetpaal Z-529-02-E0011 ter hoogte van St. Antoinedijk 3 en 5 te Oud Gastel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uitvoeren van graafwerkzaamheden in de regionale waterkering B92 ten behoeve van het herstellen van de kathodische bescherming bij meetpaal Z-529-02-E0011 ter hoogte van St. Antoinedijk 3 en 5 te Oud 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0</meta:user-defined>
    <meta:user-defined meta:name="OVERHEIDop.WsbID/DC.identifier">wsb-2014-805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1SC 3</meta:user-defined>
    <meta:user-defined meta:name="OVERHEIDop.woonplaats">Oud Gastel</meta:user-defined>
    <meta:user-defined meta:name="OVERHEIDop.straatnaam">St. Antoin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93213 402832</meta:user-defined>
    <meta:user-defined meta:name="OVERHEIDop.versieInformatie"/>
  </office:meta>
</office:document-meta>
</file>