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dempen van een categorie B oppervlaktewaterlichaam ter hoogte van de Canadastraat te Ruc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november 2014 met registratienummer 14.ZK11759, voor het dempen van een categorie B oppervlaktewaterlichaam ter hoogte van de Canadastraat te Rucphen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dempen van een categorie B oppervlaktewaterlichaam ter hoogte van de Canadastraat te Rucph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49</meta:user-defined>
    <meta:user-defined meta:name="OVERHEIDop.WsbID/DC.identifier">wsb-2014-804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15RR 11</meta:user-defined>
    <meta:user-defined meta:name="OVERHEIDop.woonplaats">Rucphen</meta:user-defined>
    <meta:user-defined meta:name="OVERHEIDop.straatnaam">Canada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98527 395501</meta:user-defined>
    <meta:user-defined meta:name="OVERHEIDop.versieInformatie"/>
  </office:meta>
</office:document-meta>
</file>