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aststelling peilbesluit Starrenburger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Starrenburgerpolder vastgesteld.</text:p>
            <text:p text:style-name="common-al">Dit besluit treedt in werking op de dag na de datum van deze bekendmaking.</text:p>
            <text:p text:style-name="common-al">Het besluit kan tijdens kantooruren van 1 december 2014 tot en met 09 januari 2015 worden ingezien op het kantoorgebouw van Rijnland, Archimedesweg 1 te Leiden. En aan de linkerkant van deze bekendmaking vanaf 1 december 2014.</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deze wijziging kunt u contact opnemen met de heer </text:p>
            <text:p text:style-name="common-al">V. Muijskens, telefoon 06-50736704, e-mail Vincent.muijskens@rijnland.net.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04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Starrenburgerpold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48</meta:user-defined>
    <meta:user-defined meta:name="OVERHEIDop.WsbID/DC.identifier">wsb-2014-8048</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4-17795</meta:user-defined>
    <meta:user-defined meta:name="OVERHEIDop.externeBijlage">exb-2014-17796</meta:user-defined>
    <meta:user-defined meta:name="OVERHEID.Gemeente/DC.spatial">Voorschoten</meta:user-defined>
    <meta:user-defined meta:name="OVERHEIDop.versieInformatie"/>
  </office:meta>
</office:document-meta>
</file>