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dempen van een gedeelte van een categorie B oppervlaktewaterlichaam ter hoogte van de Rielsebaan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november 2014 met registratienummer 14.ZK11782, voor het dempen van een gedeelte van een categorie B oppervlaktewaterlichaam ter hoogte van de Rielsebaan te Gilze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dempen van een gedeelte van een categorie B oppervlaktewaterlichaam ter hoogte van de Rielsebaan te Gil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46</meta:user-defined>
    <meta:user-defined meta:name="OVERHEIDop.WsbID/DC.identifier">wsb-2014-804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26PL 26</meta:user-defined>
    <meta:user-defined meta:name="OVERHEIDop.woonplaats">Gilze</meta:user-defined>
    <meta:user-defined meta:name="OVERHEIDop.straatnaam">Rielseb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25562 394682</meta:user-defined>
    <meta:user-defined meta:name="OVERHEIDop.versieInformatie"/>
  </office:meta>
</office:document-meta>
</file>