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ntvangen voor het aanleggen van drainage op de r.k. begraafplaats ter hoogte van de Molenstraat te Fijnaa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november 2014 met registratienummer 14.ZK11703, voor het aanleggen van drainage op de r.k. begraafplaats ter hoogte van de Molenstraat te Fijnaart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044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4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4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aanleggen van drainage op de r.k. begraafplaats ter hoogte van de Molenstraat te Fijnaa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44</meta:user-defined>
    <meta:user-defined meta:name="OVERHEIDop.WsbID/DC.identifier">wsb-2014-8044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93CV 21</meta:user-defined>
    <meta:user-defined meta:name="OVERHEIDop.woonplaats">Fijnaart</meta:user-defined>
    <meta:user-defined meta:name="OVERHEIDop.straatnaam">Prinses Beatrix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1-28</meta:user-defined>
    <meta:user-defined meta:name="xs:date/OVERHEIDop.einddatum">2014-12-25</meta:user-defined>
    <meta:user-defined meta:name="OVERHEID.EPSG28992/DC.spatial">91167 405773</meta:user-defined>
    <meta:user-defined meta:name="OVERHEIDop.versieInformatie"/>
  </office:meta>
</office:document-meta>
</file>