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ntvangen voor het planten van een notenboom in de zonering van de primaire waterkering P41 ter hoogte van Keizersveer/Werfkampenseweg te Raamsdonksv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november 2014 met registratienummer 14.ZK11695, voor het planten van een notenboom in de zonering van de primaire waterkering P41 ter hoogte van Keizersveer/Werfkampenseweg te Raamsdonksveer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4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4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planten van een notenboom in de zonering van de primaire waterkering P41 ter hoogte van Keizersveer/Werfkampenseweg te Raamsdonksv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43</meta:user-defined>
    <meta:user-defined meta:name="OVERHEIDop.WsbID/DC.identifier">wsb-2014-804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aamsdonksveer</meta:user-defined>
    <meta:user-defined meta:name="OVERHEIDop.straatnaam">Werfkampens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1-28</meta:user-defined>
    <meta:user-defined meta:name="xs:date/OVERHEIDop.einddatum">2014-12-25</meta:user-defined>
    <meta:user-defined meta:name="OVERHEID.EPSG28992/DC.spatial">120875 414115</meta:user-defined>
    <meta:user-defined meta:name="OVERHEIDop.versieInformatie"/>
  </office:meta>
</office:document-meta>
</file>