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aanleggen van drie bruggen over een categorie A oppervlaktewaterlichaam en in de zonering van de waterkeringen Zwarte Dijkvaart Noord en Zuid ter hoogte van de Zwarte Dijk te Bre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november 2014 met registratienummer 14.ZK11744, voor het aanleggen van drie bruggen over een categorie A oppervlaktewaterlichaam en in de zonering van de waterkeringen Zwarte Dijkvaart Noord en Zuid ter hoogte van de Zwarte Dijk te Breda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leggen van drie bruggen over een categorie A oppervlaktewaterlichaam en in de zonering van de waterkeringen Zwarte Dijkvaart Noord en Zuid ter hoogte van de Zwarte Dijk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42</meta:user-defined>
    <meta:user-defined meta:name="OVERHEIDop.WsbID/DC.identifier">wsb-2014-804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26CL 91</meta:user-defined>
    <meta:user-defined meta:name="OVERHEIDop.woonplaats">Breda</meta:user-defined>
    <meta:user-defined meta:name="OVERHEIDop.straatnaam">Petegemstraat</meta:user-defined>
    <meta:user-defined meta:name="OVERHEIDop.woonplaats">Teteringen</meta:user-defined>
    <meta:user-defined meta:name="OVERHEIDop.straatnaam">Zwarte 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13277 403184</meta:user-defined>
    <meta:user-defined meta:name="OVERHEID.EPSG28992/DC.spatial">114258 402869</meta:user-defined>
    <meta:user-defined meta:name="OVERHEIDop.versieInformatie"/>
  </office:meta>
</office:document-meta>
</file>