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watervergunning voor het verlengen van een dam met duiker in het categorie A oppervlaktewaterlichaam Running's waterloop met 18 meter ten behoeve van de uitbreiding van een ligboxenstal ter hoogte van Herelsestraat 195 te Hee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november 2014 met registratienummer 14.ZK11620, voor het verlengen van een dam met duiker in het categorie A oppervlaktewaterlichaam Running's waterloop met 18 meter ten behoeve van de uitbreiding van een ligboxenstal ter hoogte van Herelsestraat 195 te Heerle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lengen van een dam met duiker in het categorie A oppervlaktewaterlichaam Running's waterloop met 18 meter ten behoeve van de uitbreiding van een ligboxenstal ter hoogte van Herelsestraat 195 te Heer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40</meta:user-defined>
    <meta:user-defined meta:name="OVERHEIDop.WsbID/DC.identifier">wsb-2014-804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26SR 195</meta:user-defined>
    <meta:user-defined meta:name="OVERHEIDop.woonplaats">Heerle</meta:user-defined>
    <meta:user-defined meta:name="OVERHEIDop.straatnaam">Herelse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84567 394137</meta:user-defined>
    <meta:user-defined meta:name="OVERHEIDop.versieInformatie"/>
  </office:meta>
</office:document-meta>
</file>