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watervergunning voor het verlengen van een dam met duiker en het inkorten van de naastgelegen dam met duiker in een categorie A oppervlaktewaterlichaam ter hoogte van Leursebaan 27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november 2014 met registratienummer 14.ZK11552, voor het verlengen van een dam met duiker en het inkorten van de naastgelegen dam met duiker in een categorie A oppervlaktewaterlichaam ter hoogte van Leursebaan 270 te Breda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ngen van een dam met duiker en het inkorten van de naastgelegen dam met duiker in een categorie A oppervlaktewaterlichaam ter hoogte van Leursebaan 270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39</meta:user-defined>
    <meta:user-defined meta:name="OVERHEIDop.WsbID/DC.identifier">wsb-2014-803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39AM 263</meta:user-defined>
    <meta:user-defined meta:name="OVERHEIDop.woonplaats">Breda</meta:user-defined>
    <meta:user-defined meta:name="OVERHEIDop.straatnaam">Leurseb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08815 399961</meta:user-defined>
    <meta:user-defined meta:name="OVERHEIDop.versieInformatie"/>
  </office:meta>
</office:document-meta>
</file>