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vergunning voor het verwijderen van een bestaan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4.698, 26 november 2014) A. Kraaijeveld, het verwijderen van een bestaande oprit en het aanbrengen en hebben van een oprit in de kern- en beschermingszone van de primaire waterkering ter plaatse van de Groenendijk 311 in Nieuwerkerk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8038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38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38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wijderen van een bestaande opri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8038</meta:user-defined>
    <meta:user-defined meta:name="OVERHEIDop.WsbID/DC.identifier">wsb-2014-8038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11BB 208</meta:user-defined>
    <meta:user-defined meta:name="OVERHEIDop.woonplaats">Nieuwerkerk aan den IJssel</meta:user-defined>
    <meta:user-defined meta:name="OVERHEIDop.straatnaam">Groenendijk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1-26</meta:user-defined>
    <meta:user-defined meta:name="xs:date/OVERHEIDop.einddatum">2015-01-07</meta:user-defined>
    <meta:user-defined meta:name="OVERHEID.EPSG28992/DC.spatial">102727 439069</meta:user-defined>
    <meta:user-defined meta:name="OVERHEIDop.versieInformatie"/>
  </office:meta>
</office:document-meta>
</file>