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watervergunning voor het dempen van een gedeelte categorie C oppervlaktewaterlichaam ter hoogte van Stationsweg 17 te Drimm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7 november 2014 met registratienummer 14.ZK11547, voor het dempen van een gedeelte categorie C oppervlaktewaterlichaam ter hoogte van Stationsweg 17 te Drimmelen.</text:p>
            <text:p text:style-name="common-al"/>
            <text:p text:style-name="common-al">De aanvraag ligt ter inzage gedurende vier weken vanaf de datum van publicatie. Indien u de aanvraag wenst in te zien kunt u contact opnemen via het telefoonnummer 076 564 13 45.</text:p>
            <text:p text:style-name="common-al"/>
            <text:p text:style-name="last-al">Breda, 28 nov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Brabantse Delta.</text:p>
            </table:table-cell>
            <table:table-cell office:value-type="string" table:style-name="header.C">
              <text:p text:style-name="headerright"><text:span text:style-name="nr">Nr. 8034</text:span><text:line-break/><text:date style:data-style-name="dag" text:fixed="true" text:date-value="2014-11-28"/><text:line-break/><text:date style:data-style-name="jaar" text:fixed="true" text:date-value="2014-1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34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034</text:span><text:date style:data-style-name="nicedate" text:fixed="true" text:date-value="201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voor het dempen van een gedeelte categorie C oppervlaktewaterlichaam ter hoogte van Stationsweg 17 te Drimmel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1-28</meta:user-defined>
    <meta:user-defined meta:name="OVERHEIDop.publicationIssue">8034</meta:user-defined>
    <meta:user-defined meta:name="OVERHEIDop.WsbID/DC.identifier">wsb-2014-8034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924BP 16</meta:user-defined>
    <meta:user-defined meta:name="OVERHEIDop.woonplaats">Drimmelen</meta:user-defined>
    <meta:user-defined meta:name="OVERHEIDop.straatnaam">Stations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4-11-28</meta:user-defined>
    <meta:user-defined meta:name="xs:date/OVERHEIDop.einddatum">2014-12-25</meta:user-defined>
    <meta:user-defined meta:name="OVERHEID.EPSG28992/DC.spatial">114932 413256</meta:user-defined>
    <meta:user-defined meta:name="OVERHEIDop.versieInformatie"/>
  </office:meta>
</office:document-meta>
</file>