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watervergunning voor het graven van een paddenpoel ter hoogte van de Watertorenstraat 1a te Hoo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17 november 2014 met registratienummer 14.ZK11546, voor het graven van een paddenpoel in de beschermingszone van de waterkering S119, Helkantse Dijk, ter hoogte van de Watertorenstraat 1a te Hooge Zwaluwe.</text:p>
            <text:p text:style-name="common-al"/>
            <text:p text:style-name="common-al">De aanvraag ligt ter inzage gedurende vier weken vanaf de datum van publicatie. Indien u de aanvraag wenst in te zien kunt u contact opnemen via het telefoonnummer 076 564 13 45.</text:p>
            <text:p text:style-name="common-al"/>
            <text:p text:style-name="last-al">Breda, 28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03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3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03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graven van een paddenpoel ter hoogte van de Watertorenstraat 1a te Hooge Zwaluw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8</meta:user-defined>
    <meta:user-defined meta:name="OVERHEIDop.publicationIssue">8031</meta:user-defined>
    <meta:user-defined meta:name="OVERHEIDop.WsbID/DC.identifier">wsb-2014-803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7RG 1</meta:user-defined>
    <meta:user-defined meta:name="OVERHEIDop.woonplaats">Hooge Zwaluwe</meta:user-defined>
    <meta:user-defined meta:name="OVERHEIDop.straatnaam">Watertorenstraat</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4-11-28</meta:user-defined>
    <meta:user-defined meta:name="xs:date/OVERHEIDop.einddatum">2014-12-25</meta:user-defined>
    <meta:user-defined meta:name="OVERHEID.EPSG28992/DC.spatial">112493 410047</meta:user-defined>
    <meta:user-defined meta:name="OVERHEIDop.versieInformatie"/>
  </office:meta>
</office:document-meta>
</file>