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aanbrengen van een kunststof plaat onder de bodem van een categorie A oppervlaktewaterlichaam in verband met een dekkingsmanco van de aardgasleiding ter hoogte van de Schellebaan 2 te Ri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november 2014 met registratienummer 14.ZK11551, voor het aanbrengen van een kunststof plaat onder de bodem van een categorie A oppervlaktewaterlichaam in verband met een dekkingsmanco van de aardgasleiding ter hoogte van de Schellebaan 2 te Riel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2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2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aanbrengen van een kunststof plaat onder de bodem van een categorie A oppervlaktewaterlichaam in verband met een dekkingsmanco van de aardgasleiding ter hoogte van de Schellebaan 2 te Ri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29</meta:user-defined>
    <meta:user-defined meta:name="OVERHEIDop.WsbID/DC.identifier">wsb-2014-8029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op.referentienummer">14.ZK1155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27877 392151</meta:user-defined>
    <meta:user-defined meta:name="OVERHEIDop.versieInformatie"/>
  </office:meta>
</office:document-meta>
</file>