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Subsidieregeling aansluiten woonboten op riolering Amsterdam</text:p>
      <text:section text:name="zakelijke-mededeling_id1-3-2" text:style-name="zakelijke-mededeling">
        <text:section text:name="zakelijke-mededeling-tekst_id1-3-2-1" text:style-name="zakelijke-mededeling-tekst">
          <text:section text:name="tekst_id1-3-2-1-1" text:style-name="tekst">
            <text:p text:style-name="common-al">Door een grenswijziging in oktober 2013 tussen de gemeenten Haarlemmermeer en Amsterdam is de verantwoordelijkheid voor het ontvangen en afvoeren van afvalwater van ca. 105 woonboten, gelegen in de Ringvaart van de Haarlemmermeerpolder, overgegaan naar de gemeente Amsterdam. Deze woonboten lozen nu nog ongezuiverd afvalwater in de Ringvaart, die in beheer is bij het hoogheemraadschap van Rijnland. </text:p>
            <text:p text:style-name="common-al">In het kader van het dijkversterkingsprogramma Ringvaartdijk Oost van het hoogheemraadschap Amstel, Gooi en Vecht (AGV) wordt ten behoeve van deze woonboten op dit moment door Waternet riolering aangelegd. De eigenaren moeten zelf de aansluiting van hun woonboot op de riolering verzorgen. De eigenaren van woonboten binnen AGV kunnen voor die aansluiting een subsidie krijgen. Binnen Rijnland bestaat die mogelijkheid niet. Dat zorgt voor een rechtsongelijkheid onder de woonbooteigenaren binnen de gemeente Amsterdam. Naast de eerdergenoemde woonboten liggen er nog ca. 20 woonboten binnen Amsterdam in het beheergebied van Rijnland. Deze zijn in een eerder stadium al op de riolering aangeslo-ten.</text:p>
            <text:p text:style-name="common-al">Om de rechtsongelijkheid weg te nemen en tegelijkertijd de waterkwaliteit van de Ringvaart sterk te verbeteren, heeft de Verenigde Vergadering van het hoogheemraadschap van Rijnland in de lijn van de regeling van AGV op 24 september 2014 een subsidieregeling vastgesteld voor de aansluiting van woonboten op de riolering van de gemeente Amsterdam.</text:p>
            <text:p text:style-name="common-al">Deze subsidieregeling is uitsluitend van toepassing op de woonboten, gelegen in het deel van Amsterdam dat op de kaart bij de regeling is aangegeven. De subsidieregeling geldt tot </text:p>
            <text:p text:style-name="common-al">1 januari 2018. Deze looptijd is zodanig gekozen dat alle ca. 125 woonbooteigenaren voor een subsidie in aanmerking komen. De subsidie bedraagt maximaal € 1.250,- per woonboot.</text:p>
            <text:p text:style-name="common-al">De tekst van de subsidieregeling, met bijlage, kan worden ingezien aan de linkerkant van deze bekendmaking vanaf 2014. In de regeling kunt u onder meer lezen hoe en door wie de subsidie moet worden aangevraagd, aan welke voorwaarden moet worden voldaan en hoe de hoogte van de subsidie wordt vastgesteld. De subsidieregeling treedt in werking op de tweede dag na deze bekendmaking.</text:p>
            <text:p text:style-name="last-al">De begeleiding en uitvoering van de subsidieregeling heeft Rijnland uitbesteed aan het Projectbureau Schoonschip. Dit projectbureau is in 2007 door AGV, samen met Rijkswaterstaat Noord-Holland, opgericht. Dit samenwerkingsproject heeft als doel het beëindigen van lozingen van huishoudelijk afvalwater vanuit woonboten in oppervlaktewater in beheer bij AGV en Rijkswaterstaat door aansluiting op de riolering mogelijk te maken van alle ca. 3.000 woonboten in Amsterdam. Vanwege de positieve ervaringen van AGV heeft ook Rijnland gekozen voor uitbesteding aan Projectbureau Schoon Schip.</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29 november 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028</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28</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28</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aansluiten woonboten op riolering Amsterdam</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8</meta:user-defined>
    <meta:user-defined meta:name="OVERHEIDop.publicationIssue">8028</meta:user-defined>
    <meta:user-defined meta:name="OVERHEIDop.WsbID/DC.identifier">wsb-2014-8028</meta:user-defined>
    <meta:user-defined meta:name="OVERHEID.Waterschap/DC.creator">Hoogheemraadschap van Rijnlan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OVERHEIDop.externeBijlage">exb-2014-17770</meta:user-defined>
    <meta:user-defined meta:name="OVERHEIDop.externeBijlage">exb-2014-17771</meta:user-defined>
    <meta:user-defined meta:name="OVERHEIDop.externeBijlage">exb-2014-17772</meta:user-defined>
    <meta:user-defined meta:name="OVERHEID.Gemeente/DC.spatial">Amsterdam</meta:user-defined>
    <meta:user-defined meta:name="OVERHEIDop.versieInformatie"/>
  </office:meta>
</office:document-meta>
</file>