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watervergunning voor het leggen van een laagspanningskabel ten behoeve van een pompgemaal bij Trechtweg 10B in Cothen (code 876546)</text:p>
      <text:section text:name="zakelijke-mededeling_id1-3-2" text:style-name="zakelijke-mededeling">
        <text:section text:name="zakelijke-mededeling-tekst_id1-3-2-1" text:style-name="zakelijke-mededeling-tekst">
          <text:section text:name="tekst_id1-3-2-1-1" text:style-name="tekst">
            <text:p text:style-name="common-al">Bij besluit van 27 november 2014 heeft het waterschap krachtens de Keur van het Hoogheemraadschap De Stichtse Rijnlanden 2009 vergunning verleend voor het leggen van een laagspanningskabel ten behoeve van een pompgemaal, op de locatie bij Trechtweg 10B in Cothen, in de gemeente Wijk bij Duurstede. Dit besluit is verzonden op 27 november 2014.</text:p>
            <text:p text:style-name="common-al">
            <text:span text:style-name="nadrukvet">Stukken inzien</text:span>
            <text:span text:style-name="nadrukvet"/>
          </text:p>
            <text:p text:style-name="common-al">U kunt de aanvraag, de vergunning en de daarbij horende stukken inzien van 1 december 2014 tot en met 12 januar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5,- en voor rechtspersonen € 328,-. U dient bij uw verzoek een kopie van uw bezwaarschrift en een kopie van de vergunning mee te sturen! </text:p>
            <text:p text:style-name="common-al"/>
            <text:p text:style-name="common-al"/>
            <text:p text:style-name="last-al">Houten, 28 nov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8025</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025</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025</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ten behoeve van een pompgemaal bij Trechtweg 10B in Cothen (code 876546)</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8</meta:user-defined>
    <meta:user-defined meta:name="OVERHEIDop.publicationIssue">8025</meta:user-defined>
    <meta:user-defined meta:name="OVERHEIDop.WsbID/DC.identifier">wsb-2014-8025</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7906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45PL 10b</meta:user-defined>
    <meta:user-defined meta:name="OVERHEIDop.woonplaats">Cothen</meta:user-defined>
    <meta:user-defined meta:name="OVERHEIDop.straatnaam">Trecht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4-11-28</meta:user-defined>
    <meta:user-defined meta:name="xs:date/OVERHEIDop.einddatum">2015-01-12</meta:user-defined>
    <meta:user-defined meta:name="OVERHEID.EPSG28992/DC.spatial">148822 444391</meta:user-defined>
    <meta:user-defined meta:name="OVERHEIDop.versieInformatie"/>
  </office:meta>
</office:document-meta>
</file>