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maken van een boogzinker bij Portengen 25 in Kockengen (code 878381)</text:p>
      <text:section text:name="zakelijke-mededeling_id1-3-2" text:style-name="zakelijke-mededeling">
        <text:section text:name="zakelijke-mededeling-tekst_id1-3-2-1" text:style-name="zakelijke-mededeling-tekst">
          <text:section text:name="tekst_id1-3-2-1-1" text:style-name="tekst">
            <text:p text:style-name="common-al">Bij besluit van 27 november 2014 heeft het waterschap krachtens de Keur van het Hoogheemraadschap De Stichtse Rijnlanden 2009 vergunning verleend voor het maken van een boogzinker, op de locatie Portengen 25 in Kockengen, in de gemeente Stichtse Vecht. Dit besluit is verzonden op 27 november 2014.</text:p>
            <text:p text:style-name="common-al">
            <text:span text:style-name="nadrukvet">Stukken inzien </text:span>
          </text:p>
            <text:p text:style-name="common-al">U kunt de aanvraag, de vergunning en de daarbij horende stukken inzien van 1 december  2014 tot en met 12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28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02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van een boogzinker bij Portengen 25 in Kockengen (code 878381)</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24</meta:user-defined>
    <meta:user-defined meta:name="OVERHEIDop.WsbID/DC.identifier">wsb-2014-802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961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8EB 25</meta:user-defined>
    <meta:user-defined meta:name="OVERHEIDop.woonplaats">Kockengen</meta:user-defined>
    <meta:user-defined meta:name="OVERHEIDop.straatnaam">Porteng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8</meta:user-defined>
    <meta:user-defined meta:name="xs:date/OVERHEIDop.einddatum">2015-01-12</meta:user-defined>
    <meta:user-defined meta:name="OVERHEID.EPSG28992/DC.spatial">126355 462637</meta:user-defined>
    <meta:user-defined meta:name="OVERHEIDop.versieInformatie"/>
  </office:meta>
</office:document-meta>
</file>