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90) het onttrekken van grondwater bij kabelaanleg ter hoogte van de stationssingel en Statenpad in Rotterdam. Vanaf 25 november 2014 wordt er gedurende 6 weken grondwater onttrokken met een debiet van 12 m3/uur per pomp, met in totaal drie pomp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802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2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2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23</meta:user-defined>
    <meta:user-defined meta:name="OVERHEIDop.WsbID/DC.identifier">wsb-2014-802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8</meta:user-defined>
    <meta:user-defined meta:name="xs:date/OVERHEIDop.einddatum">2014-12-12</meta:user-defined>
    <meta:user-defined meta:name="OVERHEID.Gemeente/DC.spatial">Rotterdam</meta:user-defined>
    <meta:user-defined meta:name="OVERHEIDop.versieInformatie"/>
  </office:meta>
</office:document-meta>
</file>