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plaatsen van een tijdelijke woning nabij dijkpaalnummer AW189 in de beschermingszone van A-water 001095 ter plaatse van de Lekdijk 20a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plaatsen van een tijdelijke woning nabij dijkpaalnummer AW189 in de beschermingszone van A-water 001095 ter plaatse van de Lekdijk 20a te Nieuw-Lekkerland, zaaknummer 201417365. </text:p>
            <text:p text:style-name="common-al">Start bezwaartermijn: 18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019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1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1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tijdelijke woning nabij dijkpaalnummer AW189 in de beschermingszone van A-water 001095 ter plaatse van de Lekdijk 20a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19</meta:user-defined>
    <meta:user-defined meta:name="OVERHEIDop.WsbID/DC.identifier">wsb-2014-801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7CA 17</meta:user-defined>
    <meta:user-defined meta:name="OVERHEIDop.woonplaats">Nieuw-Lekkerland</meta:user-defined>
    <meta:user-defined meta:name="OVERHEIDop.straatnaam">Lek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9163 434289</meta:user-defined>
    <meta:user-defined meta:name="OVERHEIDop.versieInformatie"/>
  </office:meta>
</office:document-meta>
</file>