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rdenberg, plangebied "Broeklanden-Zuid" waterloop OWABB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gemeente Hardenberg te Hardenberg voor het graven van een sloot en het dempen van een gedeelte van de waterloop OWABB190 langs de Duitslandweg; aanbrengen van een duiker om deze waterloop te verbinden met de waterloop OWABB140 ter plaatse van het plangebied “Broeklanden-Zuid” te Hardenberg.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5 november 2014</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8018</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18</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18</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denberg, plangebied "Broeklanden-Zuid" waterloop OWABB140</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8</meta:user-defined>
    <meta:user-defined meta:name="OVERHEIDop.publicationIssue">8018</meta:user-defined>
    <meta:user-defined meta:name="OVERHEIDop.WsbID/DC.identifier">wsb-2014-8018</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Hardenberg</meta:user-defined>
    <meta:user-defined meta:name="OVERHEIDop.straatnaam">Duitsland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4-11-25</meta:user-defined>
    <meta:user-defined meta:name="xs:date/OVERHEIDop.einddatum">2015-01-06</meta:user-defined>
    <meta:user-defined meta:name="OVERHEID.EPSG28992/DC.spatial">240357 507746</meta:user-defined>
    <meta:user-defined meta:name="OVERHEIDop.versieInformatie"/>
  </office:meta>
</office:document-meta>
</file>