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diverse werkzaamheden t.b.v. het bouwrijp maken van plan Casterhoven fase 1B te Kest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 het bouwrijp maken van plan Casterhoven fase 1B te Kesteren door het aanpassen van de waterhuishouding ten aanzien van het dempen en compenseren van wateren, het lozen van hemelwater afkomstig van nieuw verhard oppervlak, het plaatsen van een tijdelijke dam met duiker en een definitieve dam met duiker en het realiseren van een boot te waterlaat plaats / vuiltrekplaats, zaaknummer 201412627. </text:p>
            <text:p text:style-name="common-al">Start bezwaartermijn: 18-11-2014.</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common-al"/>
            <text:p text:style-name="common-al">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01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1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1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rkzaamheden t.b.v. het bouwrijp maken van plan Casterhoven fase 1B te Kester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17</meta:user-defined>
    <meta:user-defined meta:name="OVERHEIDop.WsbID/DC.identifier">wsb-2014-8017</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41AC 99</meta:user-defined>
    <meta:user-defined meta:name="OVERHEIDop.woonplaats">Kesteren</meta:user-defined>
    <meta:user-defined meta:name="OVERHEIDop.straatnaam">Hoofd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67883 437797</meta:user-defined>
    <meta:user-defined meta:name="OVERHEIDop.versieInformatie"/>
  </office:meta>
</office:document-meta>
</file>