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bouwen van een vissteiger in C-water 075479 ter plaatse van de Zwaanstraat te H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en van een vissteiger in C-water 075479 ter plaatse van de Zwaanstraat te Hank, zaaknummer 201418243. </text:p>
            <text:p text:style-name="common-al">Start bezwaartermijn: 18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vissteiger in C-water 075479 ter plaatse van de Zwaanstraat te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15</meta:user-defined>
    <meta:user-defined meta:name="OVERHEIDop.WsbID/DC.identifier">wsb-2014-801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73CW 10</meta:user-defined>
    <meta:user-defined meta:name="OVERHEIDop.woonplaats">Hank</meta:user-defined>
    <meta:user-defined meta:name="OVERHEIDop.straatnaam">Zwaa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186 416592</meta:user-defined>
    <meta:user-defined meta:name="OVERHEIDop.versieInformatie"/>
  </office:meta>
</office:document-meta>
</file>