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wijzigen van vergunning 200822640 door het realiseren van open water nabij B-watergang en het aanpassen van het bassin ter plaatse van de Burgemeester Posweg 18 te Poedero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wijzigen van vergunning 200822640 door het realiseren van open water nabij B-watergang en het aanpassen van het bassin ter plaatse van de Burgemeester Posweg 18 te Poederoijen, zaaknummer 201415996. </text:p>
            <text:p text:style-name="common-al">Start bezwaartermijn: 18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1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wijzigen van vergunning 200822640 door het realiseren van open water nabij B-watergang en het aanpassen van het bassin ter plaatse van de Burgemeester Posweg 18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14</meta:user-defined>
    <meta:user-defined meta:name="OVERHEIDop.WsbID/DC.identifier">wsb-2014-80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7HA 12</meta:user-defined>
    <meta:user-defined meta:name="OVERHEIDop.woonplaats">Poederoijen</meta:user-defined>
    <meta:user-defined meta:name="OVERHEIDop.straatnaam">Burgemeester Po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788 422181</meta:user-defined>
    <meta:user-defined meta:name="OVERHEIDop.versieInformatie"/>
  </office:meta>
</office:document-meta>
</file>