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dempen en het verbreden van B-water en C-water ter plaatse van de Hogeweg te Ro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dempen en het verbreden van B-water en C-water ter plaatse van de Hogeweg te Rossum, zaaknummer 201418421. </text:p>
            <text:p text:style-name="common-al">Start bezwaartermijn: 1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het verbreden van B-water en C-water ter plaatse van de Hogeweg te Ross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13</meta:user-defined>
    <meta:user-defined meta:name="OVERHEIDop.WsbID/DC.identifier">wsb-2014-80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8CG 14</meta:user-defined>
    <meta:user-defined meta:name="OVERHEIDop.woonplaats">Rossum</meta:user-defined>
    <meta:user-defined meta:name="OVERHEIDop.straatnaam">Hog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1050 423674</meta:user-defined>
    <meta:user-defined meta:name="OVERHEIDop.versieInformatie"/>
  </office:meta>
</office:document-meta>
</file>