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oogeveen, 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R.S. van der Kooi te Hoogeveen voor het varen op de Vecht ten behoeve van het vanuit een bootje vissen (trollen) op snoek, buiten het gestelde vaarseizoen van 1 april tot 1 november.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5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012</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2</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12</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eveen, varen op de V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12</meta:user-defined>
    <meta:user-defined meta:name="OVERHEIDop.WsbID/DC.identifier">wsb-2014-801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rdenberg</meta:user-defined>
    <meta:user-defined meta:name="OVERHEIDop.straatnaam">J.C. Keller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25</meta:user-defined>
    <meta:user-defined meta:name="xs:date/OVERHEIDop.einddatum">2015-01-06</meta:user-defined>
    <meta:user-defined meta:name="OVERHEID.EPSG28992/DC.spatial">239163 511083</meta:user-defined>
    <meta:user-defined meta:name="OVERHEIDop.versieInformatie"/>
  </office:meta>
</office:document-meta>
</file>