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dempen en graven van water, het lozen vanaf nieuw verhard oppervlak en het leggen van drie dammen met duikers tussen de Middelsteeg en de N322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dempen en graven van water, het lozen vanaf nieuw verhard oppervlak en het leggen van drie dammen met duikers tussen de Middelsteeg en de N322 te Zaltbommel, zaaknummer 201417984. </text:p>
            <text:p text:style-name="common-al">Start bezwaartermijn: 19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graven van water, het lozen vanaf nieuw verhard oppervlak en het leggen van drie dammen met duikers tussen de Middelsteeg en de N322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11</meta:user-defined>
    <meta:user-defined meta:name="OVERHEIDop.WsbID/DC.identifier">wsb-2014-80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LC 5</meta:user-defined>
    <meta:user-defined meta:name="OVERHEIDop.woonplaats">Zaltbommel</meta:user-defined>
    <meta:user-defined meta:name="OVERHEIDop.straatnaam">Middel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4265 422874</meta:user-defined>
    <meta:user-defined meta:name="OVERHEIDop.versieInformatie"/>
  </office:meta>
</office:document-meta>
</file>