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plaatsen van een damwand in C-water,  B-water, A-water en het plaatsen van een beschoeiing in A-water ter plaatse van de Meersteeg 6-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damwand in C-water,  B-water, A-water en het plaatsen van een beschoeiing in A-water ter plaatse van de Meersteeg 6-9 te Geldermalsen, zaaknummer 201417993. </text:p>
            <text:p text:style-name="common-al">Start bezwaartermijn: 19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 in C-water,  B-water, A-water en het plaatsen van een beschoeiing in A-water ter plaatse van de Meersteeg 6-9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10</meta:user-defined>
    <meta:user-defined meta:name="OVERHEIDop.WsbID/DC.identifier">wsb-2014-80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1NK 5 bis</meta:user-defined>
    <meta:user-defined meta:name="OVERHEIDop.woonplaats">Geldermalsen</meta:user-defined>
    <meta:user-defined meta:name="OVERHEIDop.straatnaam">Meer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573 431280</meta:user-defined>
    <meta:user-defined meta:name="OVERHEIDop.versieInformatie"/>
  </office:meta>
</office:document-meta>
</file>