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het aanbrengen van beplanting binnen de beschermingszone van A-water ter plaatse van de Papesteeg 6 te Dreu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aanbrengen van beplanting binnen de beschermingszone van A-water ter plaatse van de Papesteeg 6 te Dreumel, zaaknummer 201417959. </text:p>
            <text:p text:style-name="common-al">Start bezwaartermijn: 19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009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09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09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brengen van beplanting binnen de beschermingszone van A-water ter plaatse van de Papesteeg 6 te Dreu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09</meta:user-defined>
    <meta:user-defined meta:name="OVERHEIDop.WsbID/DC.identifier">wsb-2014-800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21KW 4</meta:user-defined>
    <meta:user-defined meta:name="OVERHEIDop.woonplaats">Dreumel</meta:user-defined>
    <meta:user-defined meta:name="OVERHEIDop.straatnaam">Papeste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0328 428330</meta:user-defined>
    <meta:user-defined meta:name="OVERHEIDop.versieInformatie"/>
  </office:meta>
</office:document-meta>
</file>