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berijden van wegen gesloten voor verkeer zwaarder dan 15 ton, zaaknummer 201418173. </text:p>
            <text:p text:style-name="common-al">Start bezwaartermijn: 19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008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08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08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08</meta:user-defined>
    <meta:user-defined meta:name="OVERHEIDop.WsbID/DC.identifier">wsb-2014-800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3BX 1</meta:user-defined>
    <meta:user-defined meta:name="OVERHEIDop.woonplaats">Tiel</meta:user-defined>
    <meta:user-defined meta:name="OVERHEIDop.straatnaam">De Blombooge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452 434508</meta:user-defined>
    <meta:user-defined meta:name="OVERHEIDop.versieInformatie"/>
  </office:meta>
</office:document-meta>
</file>