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uitvoeren van kabel- en leidingwerkzaamheden bij de brug aan de Dorpsstraat en de Molenhoek te Molenaar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uitvoeren van kabel- en leidingwerkzaamheden bij de brug aan de Dorpsstraat en de Molenhoek te Molenaarsgraaf, zaaknummer 201418240. </text:p>
            <text:p text:style-name="common-al">Start bezwaartermijn: 19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07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- en leidingwerkzaamheden bij de brug aan de Dorpsstraat en de Molenhoek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07</meta:user-defined>
    <meta:user-defined meta:name="OVERHEIDop.WsbID/DC.identifier">wsb-2014-80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3AB 6</meta:user-defined>
    <meta:user-defined meta:name="OVERHEIDop.woonplaats">Molenaarsgraaf</meta:user-defined>
    <meta:user-defined meta:name="OVERHEIDop.straatnaam">Dorp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896 432087</meta:user-defined>
    <meta:user-defined meta:name="OVERHEIDop.versieInformatie"/>
  </office:meta>
</office:document-meta>
</file>