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lmelo, lozingsvoorziening waterloop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en Waterwet</text:span>
            </text:span>
          </text:p>
            <text:p text:style-name="common-al">Het dagelijks bestuur van waterschap Vechtstromen heeft positief besloten op de aanvraag van de gemeente Almelo voor het bouwen en hebben van een lozingsvoorziening in het talud van de linkeroever van waterloop 11, ter plaatse van het perceel kadastraal bekend gemeente Ambt-Almelo, sectie G, nummer 3313.</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 Almelo, 24 nov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8006</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006</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006</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melo, lozingsvoorziening waterloop 11</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8</meta:user-defined>
    <meta:user-defined meta:name="OVERHEIDop.publicationIssue">8006</meta:user-defined>
    <meta:user-defined meta:name="OVERHEIDop.WsbID/DC.identifier">wsb-2014-8006</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Almelo</meta:user-defined>
    <meta:user-defined meta:name="OVERHEIDop.straatnaam">Thomas Ainsworthlaan</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4-11-25</meta:user-defined>
    <meta:user-defined meta:name="xs:date/OVERHEIDop.einddatum">2015-01-06</meta:user-defined>
    <meta:user-defined meta:name="OVERHEID.EPSG28992/DC.spatial">242631 486041</meta:user-defined>
    <meta:user-defined meta:name="OVERHEIDop.versieInformatie"/>
  </office:meta>
</office:document-meta>
</file>