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 het uitvoeren van diverse werken ten behoeve van de uitvoering van het project Westluidensepoort te Tiel ter plaatse van het voormalige GGR Gasgebouw aan de Westluidensestraat  te Ti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 het uitvoeren van diverse werken ten behoeve van de uitvoering van het project Westluidensepoort te Tiel ter plaatse van het voormalige GGR Gasgebouw aan de Westluidensestraat  te Tiel, zaaknummer 201417717. </text:p>
            <text:p text:style-name="common-al">Start bezwaartermijn: 20-11-2014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digitaal loket, productencatalogus, product Bezwaar tegen beslissing bestuursorgaan</text:p>
            <text:p text:style-name="common-al"/>
            <text:p text:style-name="common-al">
            <text:a xlink:href="http://www.waterschaprivierenland.nl/bezwaar" xlink:type="simple">http://www.waterschaprivierenland.nl/bezwaar</text:a> 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Nr. 8005</text:span><text:line-break/><text:date style:data-style-name="dag" text:fixed="true" text:date-value="2014-11-28"/><text:line-break/><text:date style:data-style-name="jaar" text:fixed="true" text:date-value="2014-1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005</text:span><text:date style:data-style-name="nicedate" text:fixed="true" text:date-value="201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005</text:span><text:date style:data-style-name="nicedate" text:fixed="true" text:date-value="201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uitvoeren van diverse werken ten behoeve van de uitvoering van het project Westluidensepoort te Tiel ter plaatse van het voormalige GGR Gasgebouw aan de Westluidensestraat  te Ti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4</meta:user-defined>
    <meta:user-defined meta:name="DCTERMS.W3CDTF/DCTERMS.available">2014-11-28</meta:user-defined>
    <meta:user-defined meta:name="OVERHEIDop.publicationIssue">8005</meta:user-defined>
    <meta:user-defined meta:name="OVERHEIDop.WsbID/DC.identifier">wsb-2014-8005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4001ND 31</meta:user-defined>
    <meta:user-defined meta:name="OVERHEIDop.woonplaats">Tiel</meta:user-defined>
    <meta:user-defined meta:name="OVERHEIDop.straatnaam">Westluidensestraat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58468 433042</meta:user-defined>
    <meta:user-defined meta:name="OVERHEIDop.versieInformatie"/>
  </office:meta>
</office:document-meta>
</file>