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diverse werkzaamheden ter plaatse van de Zouwendijk te Me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 de herinrichting van een baggerdepot en het daarbij aanbrengen en ontgraven van grond in de boezem en in de beschermingszone van de boezemkade, het leggen van duikers en het aanleggen van twee parkeerplaatsen. De werkzaamheden vinden plaats in de boezem van de Oude Zederik, de kern- en beschermingszone van de regionale waterkering (boezemkade) en aansluitend op een weg in het beheer van het waterschap ter plaatse van de Zouwendijk te Meerkerk, zaaknummer 201415598. </text:p>
            <text:p text:style-name="common-al">Start bezwaartermijn: 20-11-2014.</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common-al"/>
            <text:p text:style-name="common-al">
            <text:a xlink:href="http://www.waterschaprivierenland.nl/bezwaar" xlink:type="simple">http://www.waterschaprivierenland.nl/bezwaar</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004</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04</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04</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rkzaamheden ter plaatse van de Zouwendijk te Meerker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04</meta:user-defined>
    <meta:user-defined meta:name="OVERHEIDop.WsbID/DC.identifier">wsb-2014-8004</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231CC 93</meta:user-defined>
    <meta:user-defined meta:name="OVERHEIDop.woonplaats">Meerkerk</meta:user-defined>
    <meta:user-defined meta:name="OVERHEIDop.straatnaam">Zouwendijk</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28171 437895</meta:user-defined>
    <meta:user-defined meta:name="OVERHEIDop.versieInformatie"/>
  </office:meta>
</office:document-meta>
</file>