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 het uitvoeren van kabelwerkzaamheden t.p.v. Waaldijk 64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uitvoeren van kabelwerkzaamheden t.p.v. Waaldijk 64 te Vuren, zaaknummer 201415434. </text:p>
            <text:p text:style-name="common-al">Start bezwaartermijn: 21-11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003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03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03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kabelwerkzaamheden t.p.v. Waaldijk 64 te Vu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8003</meta:user-defined>
    <meta:user-defined meta:name="OVERHEIDop.WsbID/DC.identifier">wsb-2014-800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14LB 37</meta:user-defined>
    <meta:user-defined meta:name="OVERHEIDop.woonplaats">Vuren</meta:user-defined>
    <meta:user-defined meta:name="OVERHEIDop.straatnaam">Waal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1024 426186</meta:user-defined>
    <meta:user-defined meta:name="OVERHEIDop.versieInformatie"/>
  </office:meta>
</office:document-meta>
</file>