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 het nieuw bouwen van een woning t.p.v. Rivierdijk 165 te Hardinxveld-Giess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 het nieuw bouwen van een woning t.p.v. Rivierdijk 165 te Hardinxveld-Giessendam, zaaknummer 201416784. </text:p>
            <text:p text:style-name="common-al">Start bezwaartermijn: 21-11-2014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8002</text:span><text:line-break/><text:date style:data-style-name="dag" text:fixed="true" text:date-value="2014-11-28"/><text:line-break/><text:date style:data-style-name="jaar" text:fixed="true" text:date-value="2014-1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002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002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nieuw bouwen van een woning t.p.v. Rivierdijk 165 te Hardinxveld-Giess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8</meta:user-defined>
    <meta:user-defined meta:name="OVERHEIDop.publicationIssue">8002</meta:user-defined>
    <meta:user-defined meta:name="OVERHEIDop.WsbID/DC.identifier">wsb-2014-8002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372BL 180</meta:user-defined>
    <meta:user-defined meta:name="OVERHEIDop.woonplaats">Hardinxveld-Giessendam</meta:user-defined>
    <meta:user-defined meta:name="OVERHEIDop.straatnaam">Rivier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0990 426242</meta:user-defined>
    <meta:user-defined meta:name="OVERHEIDop.versieInformatie"/>
  </office:meta>
</office:document-meta>
</file>