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onttrekken en lozen van grondwater ten behoeve van nieuwbouw aan de Kweldamweg 8-10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onttrekken en lozen van grondwater ten behoeve van nieuwbouw aan de Kweldamweg 8-10 te Sliedrecht, zaaknummer 201418955. </text:p>
            <text:p text:style-name="common-al">Start bezwaartermijn: 22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ten behoeve van nieuwbouw aan de Kweldamweg 8-10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0</meta:user-defined>
    <meta:user-defined meta:name="OVERHEIDop.WsbID/DC.identifier">wsb-2014-80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4BC 1a grg</meta:user-defined>
    <meta:user-defined meta:name="OVERHEIDop.woonplaats">Sliedrecht</meta:user-defined>
    <meta:user-defined meta:name="OVERHEIDop.straatnaam">Joh. Kraaijevel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410 425643</meta:user-defined>
    <meta:user-defined meta:name="OVERHEIDop.versieInformatie"/>
  </office:meta>
</office:document-meta>
</file>