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in stand houden van een ander p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94, 26 november 2014) M. den Outer, het in stand houden van een ander peil dan in het peilbesluit is vastgesteld ter plaatste van de West Ringdijk 53 in Moordrecht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998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9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9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in stand houden van een ander p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7998</meta:user-defined>
    <meta:user-defined meta:name="OVERHEIDop.WsbID/DC.identifier">wsb-2014-799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6</meta:user-defined>
    <meta:user-defined meta:name="xs:date/OVERHEIDop.einddatum">2015-01-07</meta:user-defined>
    <meta:user-defined meta:name="OVERHEID.Gemeente/DC.spatial">Zuidplas</meta:user-defined>
    <meta:user-defined meta:name="OVERHEIDop.versieInformatie"/>
  </office:meta>
</office:document-meta>
</file>