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Nummer verkeersbesluit: 201418556</text:p>
            <text:p text:style-name="common-al">Betreft:<text:span text:style-name="nadrukvet"> </text:span>invaarverbod plas “De Koornwaard” te Heukelum</text:p>
            <text:p text:style-name="common-al">
            <text:span text:style-name="nadrukvet"> </text:span>
          </text:p>
            <text:p text:style-name="common-al">
            <text:span text:style-name="nadrukvet">Aanhef</text:span>
          </text:p>
            <text:p text:style-name="common-al">Het dagelijks bestuur van Waterschap Rivierenland</text:p>
            <text:p text:style-name="common-al"/>
            <text:p text:style-name="common-al">OVERWEGINGEN:</text:p>
            <text:p text:style-name="common-al">In het kader van het project baggeren van de Linge wordt de vrijkomende bagger door middel van schepen toegepast in de plas “de Koornwaard” te Heukelum. Deze plas heeft ten behoeve van het werk een open verbinding naar de rivier de Linge. Om veilig te kunnen werken in deze plas en ter verzekering van een veilig en vlot verloop van het scheepvaartverkeer is het noodzakelijk om voor deze plas een invaarverbod vast te stellen, mede omdat deze plas geen openbaar vaarwater is.</text:p>
            <text:p text:style-name="common-al"/>
            <text:p text:style-name="common-al">Op grond van het bepaalde in artikel 2 onder a van het Besluit administratieve bepalingen scheepvaartverkeer brengt het bevoegd gezag slechts verkeerstekens aan die opgenomen zijn in de bijlagen 7 en 8 behorende bij het Binnenvaartpolitiereglement.</text:p>
            <text:p text:style-name="common-al"/>
            <text:p text:style-name="common-al">Op grond van het bepaalde in artikel 2, lid 3, van de Scheepvaartverkeerswet juncto het besluit van Provinciale Staten van Gelderland d.d. 11 november 2009 en het besluit van Provinciale Staten van Zuid-Holland d.d. 20 februari 1992 voert het college van dijkgraaf en heemraden van Waterschap Rivierenland het vaarwegbeheer voor de Linge uit.</text:p>
            <text:p text:style-name="common-al"/>
            <text:p text:style-name="common-al">Dit besluit is van toepassing op plas “De Koornwaard”, gelegen aan de Groeneweg ong. te Heukelum, aan de zuidzijde van de rivier de Linge tussen Heukelum en Kedichem.</text:p>
            <text:p text:style-name="common-al"/>
            <text:p text:style-name="common-al">Het aan te brengen verkeersteken betreft een verbodsbord, zoals genoemd onder A1 in bijlage 7 van het Binnenvaartpolitiereglement. </text:p>
            <text:p text:style-name="common-al"/>
            <text:p text:style-name="common-al">Het invaarverbod geldt tot en met 31 december 2016. </text:p>
            <text:p text:style-name="common-al"/>
            <text:p text:style-name="common-al">Bij dit besluit is een gewaarmerkte kaart gevoegd waarop de plaatsing van de verkeerstekens is vermeld.</text:p>
            <text:p text:style-name="common-al"/>
            <text:p text:style-name="common-al">Aan de verkeerstekens kan een nadere aanduiding worden toegevoegd.</text:p>
            <text:p text:style-name="common-al"/>
            <text:p text:style-name="common-al">Over dit besluit is overleg gevoerd met Staatsbosbeheer en de gemeente Lingewaal.</text:p>
            <text:p text:style-name="common-al"/>
            <text:p text:style-name="common-al">Gelet op het bepaalde in de Scheepvaartverkeerswet, het Binnenvaartpolitiereglement, het Besluit administratieve bepalingen scheepvaartverkeer en de Algemene wet bestuursrecht;</text:p>
            <text:p text:style-name="common-al">
            <text:span text:style-name="nadrukvet"> </text:span>
          </text:p>
            <text:p text:style-name="common-al">
            <text:span text:style-name="nadrukvet">Besluit:</text:span>
          </text:p>
            <text:p text:style-name="common-al"/>
            <text:list text:style-name="id1-3-2-1-1-30">
              <text:list-item text:style-override="id1-3-2-1-1-30-1">
                <text:number>I.</text:number>
                <text:p text:style-name="al">voor de plas “De Koornwaard” te Heukelum een invaarverbod in te stellen tot 1 </text:p>
              </text:list-item>
            </text:list>
            <text:p text:style-name="common-al"> juli 2017 door middel van plaatsing van de nodige borden model A1 van bijlage 7 van het</text:p>
            <text:p text:style-name="common-al">Binnenvaartpolitiereglement bij de ingang van de plas, zoals aangegeven op de bij dit besluit behorende gewaarmerkte kaart;</text:p>
            <text:p text:style-name="common-al"> </text:p>
            <text:list text:style-name="id1-3-2-1-1-34">
              <text:list-item text:style-override="id1-3-2-1-1-34-1">
                <text:number>II.</text:number>
                <text:p text:style-name="al">dit besluit wordt aangehaald als “Verkeersbesluit De Koornwaard”;</text:p>
              </text:list-item>
            </text:list>
            <text:p text:style-name="common-al"> </text:p>
            <text:list text:style-name="id1-3-2-1-1-36">
              <text:list-item text:style-override="id1-3-2-1-1-36-1">
                <text:number>III.</text:number>
                <text:p text:style-name="al">dit besluit treedt in werking met ingang van de dag na bekendmaking.</text:p>
              </text:list-item>
            </text:list>
            <text:p text:style-name="common-al"> </text:p>
            <text:p text:style-name="common-al">Het verkeersbesluit ligt van 1 december t/m 11 januari 2014 ter inzage en is tijdens kantooruren</text:p>
            <text:p text:style-name="common-al">in te zien op het kantoor aan de Blomboogerd 1 te Tiel. Voor nadere inlichtingen kunt u bellen met de</text:p>
            <text:p text:style-name="common-al">afdeling Handhaving, telefoonnummer 0344-649090.</text:p>
            <text:p text:style-name="common-al"/>
            <text:p text:style-name="common-al">Wij wijzen u op de mogelijkheid om op grond van artikel 7: l van de Awb bezwaar te maken tegen ons</text:p>
            <text:p text:style-name="common-al">besluit door het indienen van een bezwaarschrift. De termijn voor het indienen van een bezwaarschrift</text:p>
            <text:p text:style-name="common-al">bedraagt zes weken na de dag waarop dit besluit is bekendgemaakt. Het bezwaarschrift moet bevatten</text:p>
            <text:p text:style-name="common-al">uw naam en adres, de dagtekening, een omschrijving van het besluit waartegen het bezwaar is gericht</text:p>
            <text:p text:style-name="common-al">en de gronden van het bezwaar. Ook moet het bezwaarschrift ondertekend zijn. U kunt het</text:p>
            <text:p text:style-name="common-al">bezwaarschrift sturen aan het college van dijkgraaf en heemraden van Waterschap Rivierenland,</text:p>
            <text:p text:style-name="common-al">Postbus 599, 4000 AN Tiel. U kunt uw bezwaarschrift ook digitaal indienen via het daartoe bestemde</text:p>
            <text:p text:style-name="common-al">formulier. Daarvoor moet u beschikken over een elektronische handtekening (DigiD).Wij verwijzen u</text:p>
            <text:p text:style-name="common-al">daarbij naar onze website onder het kopje Digitaal loket&gt;Productencatalogus;</text:p>
            <text:p text:style-name="common-al"> </text:p>
            <text:p text:style-name="common-al">Naast het indienen van een bezwaarschrift kan op grond van artikel 8:81 Awb een verzoek tot het</text:p>
            <text:p text:style-name="common-al">treffen van een voorlopige voorziening worden gedaan bij de Voorzieningenrechter van de rechtbank</text:p>
            <text:p text:style-name="common-al">Gelderland, Team bestuursrecht, postbus 9030, 6800 EM Arnhem. U kunt ook digitaal een voorlopige</text:p>
            <text:p text:style-name="common-al">voorziening aanvragen bij genoemde rechtbank via http://loket.rechtspraak.nl/bestuursrecht. Daarvoor</text:p>
            <text:p text:style-name="common-al">moet u wel beschikken over een elektronische handtekening (DigiD). Kijk op de genoemde site voor</text:p>
            <text:p text:style-name="common-al">de precieze voorwaarden.</text:p>
            <text:p text:style-name="common-al"> </text:p>
            <text:p text:style-name="common-al">Aldus besloten te Tiel d.d. 25 november 2014.</text:p>
            <text:p text:style-name="common-al"> </text:p>
            <text:p text:style-name="common-al">Hoogachtend,</text:p>
            <text:p text:style-name="common-al">namens het college van dijkgraaf en heemraden</text:p>
            <text:p text:style-name="common-al">van Waterschap Rivierenland,</text:p>
            <text:p text:style-name="common-al"> </text:p>
            <text:p text:style-name="common-al"> </text:p>
            <text:p text:style-name="common-al"> </text:p>
            <text:p text:style-name="common-al">D. van Ree</text:p>
            <text:p text:style-name="common-al">teamleider Peil- Dijk- en Vaarbeh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799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SCHAP RIVIEREN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6</meta:user-defined>
    <meta:user-defined meta:name="OVERHEIDop.WsbID/DC.identifier">wsb-2014-7996</meta:user-defined>
    <meta:user-defined meta:name="OVERHEID.Waterschap/DC.creator">Waterschap Rivierenland</meta:user-defined>
    <meta:user-defined meta:name="OVERHEID.TaxonomieBeleidsagenda/OVERHEID.category">Recht | Bestuurs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externeBijlage">exb-2014-17734</meta:user-defined>
    <meta:user-defined meta:name="OVERHEID.EPSG28992/DC.spatial">158452 434508</meta:user-defined>
    <meta:user-defined meta:name="OVERHEID.EPSG28992/DC.spatial">158452 434508</meta:user-defined>
    <meta:user-defined meta:name="OVERHEIDop.versieInformatie"/>
  </office:meta>
</office:document-meta>
</file>