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chrappen registratie belangengroeperingen voor waterschapsverkiez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vierenland maakt ingevolge artikel G 2a, zevende lid, van de Kieswet bekend, dat het centraal stembureau in zijn vergadering van 21 november 2014 de volgende aanduidingen van groeperingen heeft geschrapt uit het register:</text:p>
            <text:p text:style-name="common-al"/>
            <text:p text:style-name="common-al">
            <text:span text:style-name="nadrukvet">Statutaire naam</text:span>
          </text:p>
            <text:p text:style-name="common-al">Staatkundig Gereformeerde Partij</text:p>
            <text:p text:style-name="common-al">Volkspartij voor Vrijheid en Democratie</text:p>
            <text:p text:style-name="common-al">Christen Democratisch Appèl (CDA)</text:p>
            <text:p text:style-name="common-al">ChristenUnie</text:p>
            <text:p text:style-name="common-al">Partij van de Arbeid (P.v.d.A.)</text:p>
            <text:p text:style-name="common-al"/>
            <text:p text:style-name="common-al">
            <text:span text:style-name="nadrukvet">Aanduiding</text:span>
          </text:p>
            <text:p text:style-name="common-al">Staatkundig Gereformeerde Partij (SGP)</text:p>
            <text:p text:style-name="common-al">VVD</text:p>
            <text:p text:style-name="common-al">Christen Democratisch Appèl (CDA)</text:p>
            <text:p text:style-name="common-al">ChristenUnie</text:p>
            <text:p text:style-name="common-al">Partij van de Arbeid (P.v.d.A.)</text:p>
            <text:p text:style-name="common-al"/>
            <text:p text:style-name="common-al">De groeperingen hebben verzocht de aanduidingen te schrappen uit het register van het waterschap om verwarring te voorkomen. Op basis van hun landelijke registratie bij de Kiesraad kunnen zij deelnemen aan de waterschapsverkiezingen op 18 maart 2015.</text:p>
            <text:p text:style-name="common-al"/>
            <text:p text:style-name="common-al">
            <text:span text:style-name="nadrukvet">Beroep</text:span>
          </text:p>
            <text:p text:style-name="common-al">Belanghebbenden kunnen uiterlijk op de zesde dag na de dagtekening van deze openbare kennisgeving, tegen deze besluiten beroep instellen bij de Afdeling bestuursrechtspraak van de Raad van State, postbus 20019, 2500 AE ’s-Gravenhage.</text:p>
            <text:p text:style-name="common-al"/>
            <text:p text:style-name="common-al">
            <text:span text:style-name="nadrukvet">Informatie</text:span>
          </text:p>
            <text:p text:style-name="common-al">Voor meer informatie over deze registraties kunt u contact opnemen met de heer drs. C.J.M. van Iersel, tel. (0344) 649 156.</text:p>
            <text:p text:style-name="common-al"/>
            <text:p text:style-name="common-al">Ir. R.W. Bleker, voorzitter centraal stembureau</text:p>
            <text:p text:style-name="common-al">Tiel, 25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799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en registratie belangengroeperingen voor waterschapsverkiez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95</meta:user-defined>
    <meta:user-defined meta:name="OVERHEIDop.WsbID/DC.identifier">wsb-2014-7995</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Gemeente/DC.spatial">Tiel</meta:user-defined>
    <meta:user-defined meta:name="OVERHEIDop.versieInformatie"/>
  </office:meta>
</office:document-meta>
</file>