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definitieve watervergunning voor Stichting Christelijk Verpleeghuis Norschoten ter plaatse van Klaverweide 1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Christelijk Verleeghuis Norschoten t.b.v. het aanleggen van 3 dammen met duikers in een oppervlaktewaterlichaam B schouw en het verwijderen van een dam met duiker ter hoogte van Klaverweide 1 te Barneveld.</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28 november 2014 tot en met 8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mevrouw Loman van team Vergunningen.</text:p>
            <text:p text:style-name="common-al"/>
            <text:p text:style-name="common-al">Apeldoorn, 25 november 2014.</text:p>
            <text:p text:style-name="common-al"/>
            <text:p text:style-name="last-al">Het nummer van de vergunning is 631316/6472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99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Stichting Christelijk Verpleeghuis Norschoten ter plaatse van Klaverweide 1 te Barnev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7994</meta:user-defined>
    <meta:user-defined meta:name="OVERHEIDop.WsbID/DC.identifier">wsb-2014-7994</meta:user-defined>
    <meta:user-defined meta:name="OVERHEID.Waterschap/DC.creator">Waterschap Vallei en Veluwe</meta:user-defined>
    <meta:user-defined meta:name="OVERHEID.TaxonomieBeleidsagenda/OVERHEID.category">Natuur en milieu | Water</meta:user-defined>
    <meta:user-defined meta:name="OVERHEIDop.referentienummer">631316/647250</meta:user-defined>
    <meta:user-defined meta:name="DCTERMS.abstract">watervergunning voor werkzaamheden ter hoogte van Klaverweide 1 in Barne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73AW 1</meta:user-defined>
    <meta:user-defined meta:name="OVERHEIDop.woonplaats">Barneveld</meta:user-defined>
    <meta:user-defined meta:name="OVERHEIDop.straatnaam">Klaverweide</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1-28</meta:user-defined>
    <meta:user-defined meta:name="xs:date/OVERHEIDop.einddatum">2015-01-08</meta:user-defined>
    <meta:user-defined meta:name="OVERHEID.EPSG28992/DC.spatial">169481 461364</meta:user-defined>
    <meta:user-defined meta:name="OVERHEIDop.versieInformatie"/>
  </office:meta>
</office:document-meta>
</file>