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029 ingevolge de Keur waterschap Brabantse Delta voor het aanleggen van 8 dammen met duiker in categorie B oppervlaktewaterlichamen op verschillende locaties nabij de Graafseweg in de Overdiepse Polder te Waspi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4UT023029 bekend gemaakt op 24 november 2014 voor het aanleggen van 8 dammen met duiker in categorie B oppervlaktewaterlichamen op verschillende locaties nabij de Graafseweg in de Overdiepse Polder te Waspik i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9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029 ingevolge de Keur waterschap Brabantse Delta voor het aanleggen van 8 dammen met duiker in categorie B oppervlaktewaterlichamen op verschillende locaties nabij de Graafseweg in de Overdiepse Polder te Waspik in de gemeente Waalw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93</meta:user-defined>
    <meta:user-defined meta:name="OVERHEIDop.WsbID/DC.identifier">wsb-2014-799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5PX 3</meta:user-defined>
    <meta:user-defined meta:name="OVERHEIDop.woonplaats">Waspik</meta:user-defined>
    <meta:user-defined meta:name="OVERHEIDop.straatnaam">Graaf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4</meta:user-defined>
    <meta:user-defined meta:name="xs:date/OVERHEIDop.einddatum">2015-01-05</meta:user-defined>
    <meta:user-defined meta:name="OVERHEIDop.externeBijlage">exb-2014-17714</meta:user-defined>
    <meta:user-defined meta:name="OVERHEID.EPSG28992/DC.spatial">124142 413937</meta:user-defined>
    <meta:user-defined meta:name="OVERHEIDop.versieInformatie"/>
  </office:meta>
</office:document-meta>
</file>