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026 ingevolge de Keur waterschap Brabantse Delta voor het overschrijden (lengte 95 m) van de op de Mark en Dintel en Mark-Vlietkanaal (riviervakken V, VI en VII) toegestane afmetingen van het motorvrachtschip "Dadan" op het traject Manderssluis naar Roosendaal en vice versa in de periode 23 t/m 26 november 2014. </text:p>
      <text:section text:name="zakelijke-mededeling_id1-3-2" text:style-name="zakelijke-mededeling">
        <text:section text:name="zakelijke-mededeling-tekst_id1-3-2-1" text:style-name="zakelijke-mededeling-tekst">
          <text:section text:name="tekst_id1-3-2-1-1" text:style-name="tekst">
            <text:p text:style-name="common-al">Besluitnummer 14UT023026 bekend gemaakt op 24 november 2014 voor het overschrijden (lengte 95 m) van de op de Mark en Dintel en Mark-Vlietkanaal (riviervakken V, VI en VII) toegestane afmetingen van het motorvrachtschip "Dadan" op het traject Manderssluis naar Roosendaal en vice versa in de periode 23 t/m 26 november 2014</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9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026 ingevolge de Keur waterschap Brabantse Delta voor het overschrijden (lengte 95 m) van de op de Mark en Dintel en Mark-Vlietkanaal (riviervakken V, VI en VII) toegestane afmetingen van het motorvrachtschip "Dadan" op het traject Manderssluis naar Roosendaal en vice versa in de periode 23 t/m 26 november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91</meta:user-defined>
    <meta:user-defined meta:name="OVERHEIDop.WsbID/DC.identifier">wsb-2014-799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4</meta:user-defined>
    <meta:user-defined meta:name="xs:date/OVERHEIDop.einddatum">2015-01-05</meta:user-defined>
    <meta:user-defined meta:name="OVERHEIDop.externeBijlage">exb-2014-17704</meta:user-defined>
    <meta:user-defined meta:name="OVERHEID.EPSG28992/DC.spatial">88553 404390</meta:user-defined>
    <meta:user-defined meta:name="OVERHEIDop.versieInformatie"/>
  </office:meta>
</office:document-meta>
</file>