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2836 ingevolge de Keur waterschap Brabantse Delta voor het overschrijden van de op de Mark en Dintel (vaart vanaf de Boven-Rijn op de Mark/het Markkanaal naar Zwartenberg en v.v.) toegestane afmetingen van een schip (overschrijden lengte 80,13 m en breedte 9,06 m met het motorvrachtschip Riskant / 1129 T tot uiterlijk 28 november 2014.</text:p>
      <text:section text:name="zakelijke-mededeling_id1-3-2" text:style-name="zakelijke-mededeling">
        <text:section text:name="zakelijke-mededeling-tekst_id1-3-2-1" text:style-name="zakelijke-mededeling-tekst">
          <text:section text:name="tekst_id1-3-2-1-1" text:style-name="tekst">
            <text:p text:style-name="common-al">Besluitnummer 14UT022836 bekend gemaakt op 19 november 2014 voor het overschrijden van de op de Mark en Dintel (vaart vanaf de Boven-Rijn op de Mark/het Markkanaal naar Zwartenberg en v.v.) toegestane afmetingen van een schip (overschrijden lengte 80,13 m en breedte 9,06 m met het motorvrachtschip Riskant / 1129 T tot uiterlijk 28 november 2014.</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nov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7990</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90</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90</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2836 ingevolge de Keur waterschap Brabantse Delta voor het overschrijden van de op de Mark en Dintel (vaart vanaf de Boven-Rijn op de Mark/het Markkanaal naar Zwartenberg en v.v.) toegestane afmetingen van een schip (overschrijden lengte 80,13 m en breedte 9,06 m met het motorvrachtschip Riskant / 1129 T tot uiterlijk 28 november 2014.</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7</meta:user-defined>
    <meta:user-defined meta:name="OVERHEIDop.publicationIssue">7990</meta:user-defined>
    <meta:user-defined meta:name="OVERHEIDop.WsbID/DC.identifier">wsb-2014-799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72PA 2a</meta:user-defined>
    <meta:user-defined meta:name="OVERHEIDop.woonplaats">Langeweg</meta:user-defined>
    <meta:user-defined meta:name="OVERHEIDop.straatnaam">Hazeldon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1-19</meta:user-defined>
    <meta:user-defined meta:name="xs:date/OVERHEIDop.einddatum">2014-12-31</meta:user-defined>
    <meta:user-defined meta:name="OVERHEIDop.externeBijlage">exb-2014-17703</meta:user-defined>
    <meta:user-defined meta:name="OVERHEID.EPSG28992/DC.spatial">102999 404601</meta:user-defined>
    <meta:user-defined meta:name="OVERHEIDop.versieInformatie"/>
  </office:meta>
</office:document-meta>
</file>