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868 ingevolge de Keur waterschap Brabantse Delta voor het aanleggen van 2 uitstroomconstructies in een categorie A en B oppervlaktewaterlichaam met betrekking tot de aanleg van een droge faunapassage onder de rijksweg A4 ter hoogte van Landgoed Mattemburgh te Hoogerheide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4UT022868 bekend gemaakt op 19 november 2014 voor het aanleggen van 2 uitstroomconstructies in een categorie A en B oppervlaktewaterlichaam met betrekking tot de aanleg van een droge faunapassage onder de rijksweg A4 ter hoogte van Landgoed Mattemburgh te Hoogerheide in de gemeente Woens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8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868 ingevolge de Keur waterschap Brabantse Delta voor het aanleggen van 2 uitstroomconstructies in een categorie A en B oppervlaktewaterlichaam met betrekking tot de aanleg van een droge faunapassage onder de rijksweg A4 ter hoogte van Landgoed Mattemburgh te Hoogerheide in de gemeente Woensdr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9</meta:user-defined>
    <meta:user-defined meta:name="OVERHEIDop.WsbID/DC.identifier">wsb-2014-798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oogerheide</meta:user-defined>
    <meta:user-defined meta:name="OVERHEIDop.straatnaam">Antwerpsestraa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9</meta:user-defined>
    <meta:user-defined meta:name="xs:date/OVERHEIDop.einddatum">2014-12-31</meta:user-defined>
    <meta:user-defined meta:name="OVERHEIDop.externeBijlage">exb-2014-17700</meta:user-defined>
    <meta:user-defined meta:name="OVERHEID.EPSG28992/DC.spatial">80306 385960</meta:user-defined>
    <meta:user-defined meta:name="OVERHEIDop.versieInformatie"/>
  </office:meta>
</office:document-meta>
</file>