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2880 ingevolge de Keur waterschap Brabantse Delta voor het lozen van hemelwater afkomstig van verhard oppervlak groter dan 2000 m² in een oppervlaktewaterlichaam ten behoeve van bedrijventerrein Beekzicht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4UT022880 bekend gemaakt op 19 november 2014 voor het lozen van hemelwater afkomstig van verhard oppervlak groter dan 2000 m² in een oppervlaktewaterlichaam ten behoeve van bedrijventerrein Beekzicht te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7988</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88</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88</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2880 ingevolge de Keur waterschap Brabantse Delta voor het lozen van hemelwater afkomstig van verhard oppervlak groter dan 2000 m² in een oppervlaktewaterlichaam ten behoeve van bedrijventerrein Beekzicht te Zunder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88</meta:user-defined>
    <meta:user-defined meta:name="OVERHEIDop.WsbID/DC.identifier">wsb-2014-798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Wernhout</meta:user-defined>
    <meta:user-defined meta:name="OVERHEIDop.straatnaam">Beekzich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19</meta:user-defined>
    <meta:user-defined meta:name="xs:date/OVERHEIDop.einddatum">2014-12-31</meta:user-defined>
    <meta:user-defined meta:name="OVERHEIDop.externeBijlage">exb-2014-17696</meta:user-defined>
    <meta:user-defined meta:name="OVERHEID.EPSG28992/DC.spatial">104421 386235</meta:user-defined>
    <meta:user-defined meta:name="OVERHEIDop.versieInformatie"/>
  </office:meta>
</office:document-meta>
</file>