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4UT022980 ingevolge de Keur waterschap Brabantse Delta voor het aanleggen van 4 damwanden gelegen in een categorie A oppervlaktewaterlichaam en in de onderhoudsstrook van een categorie A oppervlaktewaterlichaam ten behoeve van het realiseren van een bouwkuip ter hoogte van de Burgemeester Baron Voorst tot Voorstweg in het kader van het project Verbreding en verdieping Wilhelminakaal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14UT022980 bekend gemaakt op 21 november 2014 voor het aanleggen van 4 damwanden gelegen in een categorie A oppervlaktewaterlichaam en in de onderhoudsstrook van een categorie A oppervlaktewaterlichaam ten behoeve van het realiseren van een bouwkuip ter hoogte van de Burgemeester Baron Voorst tot Voorstweg in het kader van het project Verbreding en verdieping Wilhelminakaal Tilburg in de gemeente Tilburg.</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november 2014</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7987</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987</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987</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4UT022980 ingevolge de Keur waterschap Brabantse Delta voor het aanleggen van 4 damwanden gelegen in een categorie A oppervlaktewaterlichaam en in de onderhoudsstrook van een categorie A oppervlaktewaterlichaam ten behoeve van het realiseren van een bouwkuip ter hoogte van de Burgemeester Baron Voorst tot Voorstweg in het kader van het project Verbreding en verdieping Wilhelminakaal Tilburg in de gemeente Tilburg.</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27</meta:user-defined>
    <meta:user-defined meta:name="OVERHEIDop.publicationIssue">7987</meta:user-defined>
    <meta:user-defined meta:name="OVERHEIDop.WsbID/DC.identifier">wsb-2014-7987</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4.ZK09381</meta:user-defined>
    <meta:user-defined meta:name="OVERHEID.Organisatietype/OVERHEID.organisationType">waterschap</meta:user-defined>
    <meta:user-defined meta:name="OVERHEID.Informatietype/DC.type">officiële publicatie</meta:user-defined>
    <dc:language>nl</dc:language>
    <meta:user-defined meta:name="OVERHEIDop.woonplaats">Tilburg</meta:user-defined>
    <meta:user-defined meta:name="OVERHEIDop.straatnaam">Moerse dreef</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4-11-21</meta:user-defined>
    <meta:user-defined meta:name="xs:date/OVERHEIDop.einddatum">2015-01-01</meta:user-defined>
    <meta:user-defined meta:name="OVERHEIDop.externeBijlage">exb-2014-17690</meta:user-defined>
    <meta:user-defined meta:name="OVERHEID.EPSG28992/DC.spatial">129510 399689</meta:user-defined>
    <meta:user-defined meta:name="OVERHEIDop.versieInformatie"/>
  </office:meta>
</office:document-meta>
</file>