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uitbreiden en onderhoud van het asfalt aan de Stationsweg te Zuidland, gemeente Ber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en onderhoud van het asfalt aan de Stationsweg te Zuidland, gemeente Bernisse, dossiernummer D0027398.</text:p>
            <text:p text:style-name="common-al">Start bezwaartermijn (6 weken): 21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98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en onderhoud van het asfalt aan de Stationsweg te Zuidland, gemeente Berniss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85</meta:user-defined>
    <meta:user-defined meta:name="OVERHEIDop.WsbID/DC.identifier">wsb-2014-798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4VJ 41</meta:user-defined>
    <meta:user-defined meta:name="OVERHEIDop.woonplaats">Zuidland</meta:user-defined>
    <meta:user-defined meta:name="OVERHEIDop.straatnaam">Station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162 427037</meta:user-defined>
    <meta:user-defined meta:name="OVERHEIDop.versieInformatie"/>
  </office:meta>
</office:document-meta>
</file>