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aanbrengen van grasbetonstenen langs een gedeelte van de Professor Teldersstraat te Heinenoord,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grasbetonstenen langs een gedeelte van de Professor Teldersstraat te Heinenoord, gemeente Binnenmaas, dossiernummer D0027331.</text:p>
            <text:p text:style-name="common-al">Start bezwaartermijn (6 weken): 21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98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grasbetonstenen langs een gedeelte van de Professor Teldersstraat te Heinenoord, gemeente Binnenmaa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84</meta:user-defined>
    <meta:user-defined meta:name="OVERHEIDop.WsbID/DC.identifier">wsb-2014-798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4CZ 29</meta:user-defined>
    <meta:user-defined meta:name="OVERHEIDop.woonplaats">Heinenoord</meta:user-defined>
    <meta:user-defined meta:name="OVERHEIDop.straatnaam">Prof. Telders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819 427008</meta:user-defined>
    <meta:user-defined meta:name="OVERHEIDop.versieInformatie"/>
  </office:meta>
</office:document-meta>
</file>