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herinrichten van de oevers, het verwijderen van beschoeiingen, het verwijderen van een brug, het plaatsen van een brug, het aanbrengen van een vlonder, de bouw van een muziekhuisje en de aanleg van een wandelpad in en langs het Wiel te Poortugaal,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de oevers, het verwijderen van beschoeiingen, het verwijderen van een brug, het plaatsen van een brug, het aanbrengen van een vlonder, de bouw van een muziekhuisje en de aanleg van een wandelpad in en langs het Wiel te Poortugaal, gemeente Albrandswaard, dossiernummer D0027314.</text:p>
            <text:p text:style-name="common-al">Start bezwaartermijn (6 weken): 21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98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de oevers, het verwijderen van beschoeiingen, het verwijderen van een brug, het plaatsen van een brug, het aanbrengen van een vlonder, de bouw van een muziekhuisje en de aanleg van een wandelpad in en langs het Wiel te Poortugaal, gemeente Albrandswaa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3</meta:user-defined>
    <meta:user-defined meta:name="OVERHEIDop.WsbID/DC.identifier">wsb-2014-79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72TG 97</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795 429494</meta:user-defined>
    <meta:user-defined meta:name="OVERHEIDop.versieInformatie"/>
  </office:meta>
</office:document-meta>
</file>