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2911 ingevolge de Keur waterschap Brabantse Delta voor het rooien van bomen op de onderhoudsstrook langs een categorie A oppervlaktewaterlichaam De Turfvaart ter hoogte van de Moersebaan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4UT022911 bekend gemaakt op 20 november 2014 voor het rooien van bomen op de onderhoudsstrook langs een categorie A oppervlaktewaterlichaam De Turfvaart ter hoogte van de Moersebaan te Z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7979</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79</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79</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2911 ingevolge de Keur waterschap Brabantse Delta voor het rooien van bomen op de onderhoudsstrook langs een categorie A oppervlaktewaterlichaam De Turfvaart ter hoogte van de Moersebaan te Zunder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79</meta:user-defined>
    <meta:user-defined meta:name="OVERHEIDop.WsbID/DC.identifier">wsb-2014-797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6120</meta:user-defined>
    <meta:user-defined meta:name="OVERHEID.Organisatietype/OVERHEID.organisationType">waterschap</meta:user-defined>
    <meta:user-defined meta:name="OVERHEID.Informatietype/DC.type">officiële publicatie</meta:user-defined>
    <dc:language>nl</dc:language>
    <meta:user-defined meta:name="OVERHEIDop.woonplaats">Achtmaal</meta:user-defined>
    <meta:user-defined meta:name="OVERHEIDop.straatnaam">Laag Moer</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20</meta:user-defined>
    <meta:user-defined meta:name="xs:date/OVERHEIDop.einddatum">2014-12-31</meta:user-defined>
    <meta:user-defined meta:name="OVERHEIDop.externeBijlage">exb-2014-17644</meta:user-defined>
    <meta:user-defined meta:name="OVERHEID.EPSG28992/DC.spatial">99745 387570</meta:user-defined>
    <meta:user-defined meta:name="OVERHEIDop.versieInformatie"/>
  </office:meta>
</office:document-meta>
</file>